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7in" style:type="right"/>
        </style:tab-stops>
      </style:paragraph-properties>
    </style:style>
    <style:style style:name="P2" style:family="paragraph" style:parent-style-name="List_20_Paragraph" style:list-style-name="">
      <style:paragraph-properties fo:margin-left="0in" fo:margin-right="0in" fo:text-indent="0in" style:auto-text-indent="false">
        <style:tab-stops>
          <style:tab-stop style:position="7in" style:type="right"/>
        </style:tab-stops>
      </style:paragraph-properties>
    </style:style>
    <style:style style:name="P3" style:family="paragraph" style:parent-style-name="List_20_Paragraph">
      <style:paragraph-properties fo:margin-left="0in" fo:margin-right="0in" fo:text-indent="0in" style:auto-text-indent="false">
        <style:tab-stops>
          <style:tab-stop style:position="7in" style:type="right"/>
        </style:tab-stops>
      </style:paragraph-properties>
    </style:style>
    <style:style style:name="P4" style:family="paragraph" style:parent-style-name="List_20_Paragraph" style:list-style-name="WWNum2"/>
    <style:style style:name="P5" style:family="paragraph" style:parent-style-name="Standard">
      <style:paragraph-properties fo:text-align="center" style:justify-single-word="false">
        <style:tab-stops>
          <style:tab-stop style:position="7in" style:type="right"/>
        </style:tab-stops>
      </style:paragraph-properties>
    </style:style>
    <style:style style:name="P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7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3.5in" style:type="center"/>
          <style:tab-stop style:position="7in" style:type="right"/>
        </style:tab-stops>
      </style:paragraph-properties>
      <style:text-properties style:font-name="Calibri" style:font-name-complex="Calibri1"/>
    </style:style>
    <style:style style:name="P9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style:font-name="Calibri" style:font-name-complex="Calibri1" style:font-weight-complex="bold"/>
    </style:style>
    <style:style style:name="P10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>
        <style:tab-stops>
          <style:tab-stop style:position="3.5in" style:type="center"/>
          <style:tab-stop style:position="7in" style:type="right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P13" style:family="paragraph" style:parent-style-name="Standard">
      <style:paragraph-properties fo:margin-left="1.5598in" fo:margin-right="0in" fo:margin-top="0in" fo:margin-bottom="0.0417in" style:contextual-spacing="false" fo:text-indent="-1.5598in" style:auto-text-indent="false">
        <style:tab-stops>
          <style:tab-stop style:position="7in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5in" style:type="center"/>
          <style:tab-stop style:position="7in" style:type="right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normal" style:font-weight-asian="normal" style:font-name-complex="Calibri1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David B. Pearson</text:span></text:p>
      <text:p text:style-name="P5"><text:span text:style-name="T3">Rohnert Park, CA 94928 | (707) 280-8499 | David@DavidPearson.biz</text:span></text:p>
      <text:p text:style-name="P7"/>
      <text:p text:style-name="P5"><text:span text:style-name="T6">LEAD SOFTWARE ENGINEER</text:span></text:p>
      <text:p text:style-name="P7"/>
      <text:p text:style-name="P12"><text:span text:style-name="T4">Hands-on strategic Android Lead Software Engineer with extensive success developing enterprise mobile applications. Transforms business requirements into innovative technical solutions while building and leading high-performing engineering teams. Drives adoption of cutting-edge technologies and development practices that enhance application performance, security, and user experience. Delivers scalable mobile solutions that streamline operations and increase customer engagement.</text:span></text:p>
      <text:p text:style-name="P7"/>
      <text:p text:style-name="P5"><text:span text:style-name="T6">SKILLS</text:span></text:p>
      <text:p text:style-name="P7"/>
      <text:p text:style-name="P13"><text:span text:style-name="T3">Languages: <text:tab/>Java [J2EE, EJB, servlets, JDBC, JNDI, Swing, AWT] (advanced) | Kotlin (intermediate) | XML (advanced) | SQL (advanced) | PHP (intermediate) | HTML (expert) | CSS (intermediate).</text:span></text:p>
      <text:p text:style-name="P13"><text:span text:style-name="T3">Software packages: <text:tab/>Android | Gradle | Oracle/Sun JSDK | JRun | JDOM | XMLC | Ant | Apache | Microsoft SQL Server | ColdFusion Enterprise Server | Oracle | Netscape Enterprise Server | JBoss Application Server | WebSphere Application Server | WebLogic | Visual Age for Java | Eclipse/WebSphere Studio Application Developer | JBuilder | JDeveloper | JUnit | Struts | Tiles | Spring | Hibernate | DB2 | HTMLunit | Selenium | EasyMock | mockk | Android XR.| Glassbox | AppDynamics</text:span></text:p>
      <text:p text:style-name="P13"><text:span text:style-name="T3">Operating Systems: <text:tab/>Windows | Mac OS | Solaris | Linux (Red Hat, Ubuntu) | Android.</text:span></text:p>
      <text:p text:style-name="P7"/>
      <text:p text:style-name="P5"><text:span text:style-name="T6">WORK EXPERIENCE</text:span></text:p>
      <text:p text:style-name="P7"/>
      <text:p text:style-name="P12"><text:span text:style-name="T6">Wells Fargo,</text:span><text:span text:style-name="T3"> San Francisco, CA<text:tab/></text:span><text:span text:style-name="T6">July 2010</text:span><text:span text:style-name="T4"> </text:span><text:span text:style-name="T6">– Present</text:span></text:p>
      <text:p text:style-name="P12"><text:span text:style-name="T6">Lead Software Engineer, </text:span><text:span text:style-name="T4">February 2022 – Present</text:span></text:p>
      <text:p text:style-name="P12"><text:span text:style-name="T3">Lead the implementation scrum team for Wells Fargo mobile applications, providing technical leadership, managing development processes, and coordinating with business stakeholders to deliver high-quality mobile banking features. Coding 90% / Leading 10%.</text:span></text:p>
      <text:list xml:id="list3833342913" text:style-name="WWNum1">
        <text:list-item>
          <text:p text:style-name="P1"><text:span text:style-name="T3">Hands-on implementation scrum team lead developer. Lead 2 iOS developers, 1 Android developer and 3 software development engineers in test through story grooming, implementation, code reviews and testing. </text:span></text:p>
        </text:list-item>
        <text:list-item>
          <text:p text:style-name="P1"><text:span text:style-name="T3">Advise business analyst in requirement and acceptance criteria grooming. </text:span></text:p>
        </text:list-item>
        <text:list-item>
          <text:p text:style-name="P1"><text:span text:style-name="T3">Advise scrum master on what stories are ready for inclusion in development sprint and production publishing. </text:span></text:p>
        </text:list-item>
        <text:list-item>
          <text:p text:style-name="P1"><text:span text:style-name="T3">Collaborate with business partners to suggest new functions that could enhance the Wells Fargo Mobile application, several were accepted and put in to production (e.g., Android In-App Updates, Pre-Authentication Forced Upgrade notification, Android App Shortcuts/iOS Quick Actions, Android App Links/iOS Universal Links).</text:span></text:p>
        </text:list-item>
      </text:list>
      <text:p text:style-name="P7"/>
      <text:p text:style-name="P12"><text:span text:style-name="T6">Android Platform Lead / Lead Software Engineer, </text:span><text:span text:style-name="T4">May 2016 – February 2022</text:span></text:p>
      <text:p text:style-name="P12"><text:span text:style-name="T7">Technical lead guiding the department’s developers to ensure compliance to development and security guidelines. <text:s/>Mentored staff. <text:s/>Coding 50% / Leading 50%.</text:span></text:p>
      <text:list xml:id="list164346739436088" text:continue-numbering="true" text:style-name="WWNum1">
        <text:list-item>
          <text:p text:style-name="P1"><text:span text:style-name="T3">Grew the Android development team from a staff of 6 to 80. </text:span></text:p>
        </text:list-item>
        <text:list-item>
          <text:p text:style-name="P1"><text:span text:style-name="T3">Strategic planning and design of multiple Android applications. </text:span></text:p>
        </text:list-item>
        <text:list-item>
          <text:p text:style-name="P1"><text:span text:style-name="T3">Led the design and implementation of reusable components to be used across the multiple applications. </text:span></text:p>
        </text:list-item>
        <text:list-item>
          <text:p text:style-name="P1"><text:span text:style-name="T3">Hands-on development of application features and Gradle build system.</text:span></text:p>
        </text:list-item>
        <text:list-item>
          <text:p text:style-name="P1"><text:span text:style-name="T3">Coordinated with the Android Lead Developers on project design and code reviews. </text:span></text:p>
        </text:list-item>
        <text:list-item>
          <text:p text:style-name="P1"><text:soft-page-break/><text:span text:style-name="T3">Worked with the other Platform Leads (iOS and Windows Phone) to develop a cohesive road map for all three platforms. </text:span></text:p>
        </text:list-item>
        <text:list-item>
          <text:p text:style-name="P1"><text:span text:style-name="T3">Directed multiple Proof-of-Concept projects to evaluate new features and technologies and how they could/should be integrated into the Android applications.</text:span></text:p>
        </text:list-item>
      </text:list>
      <text:p text:style-name="P10"/>
      <text:p text:style-name="P12"><text:span text:style-name="T6">Android Lead Developer / Application Systems Engineer, </text:span><text:span text:style-name="T4">April 2011 – May 2016</text:span></text:p>
      <text:p text:style-name="P3"><text:span text:style-name="T3">Lead developer on the Wells Fargo Mobile Android application. Coding 75% / Leading 25%.</text:span></text:p>
      <text:list xml:id="list164347396409000" text:continue-numbering="true" text:style-name="WWNum1">
        <text:list-item>
          <text:p text:style-name="P1"><text:span text:style-name="T3">Oversaw the Android development performed by the Android development team including, project design and code reviews. </text:span></text:p>
        </text:list-item>
        <text:list-item>
          <text:p text:style-name="P1"><text:span text:style-name="T3">Grew the Android development team from a staff of 1 to 6. </text:span></text:p>
        </text:list-item>
        <text:list-item>
          <text:p text:style-name="P1"><text:span text:style-name="T3">Managed day-to-day support of the Wells Fargo Mobile Android application in both production and pre-production. </text:span></text:p>
        </text:list-item>
        <text:list-item>
          <text:p text:style-name="P1"><text:span text:style-name="T3">Coordinated Android application support for other development teams. </text:span></text:p>
        </text:list-item>
        <text:list-item>
          <text:p text:style-name="P1"><text:span text:style-name="T3">Researched, designed, and developed the Mobile Deposit feature of the Wells Fargo Mobile Android application. </text:span></text:p>
        </text:list-item>
        <text:list-item>
          <text:p text:style-name="P1"><text:span text:style-name="T3">Developed all native components of the Android tablet experience.</text:span></text:p>
        </text:list-item>
        <text:list-item>
          <text:p text:style-name="P1"><text:span text:style-name="T3">Converted use of Google Maps for Android from v1 to v2. Developed features for the Wells Fargo mobile retail banking applications. </text:span></text:p>
        </text:list-item>
        <text:list-item>
          <text:p text:style-name="P1"><text:span text:style-name="T3">Designed and implemented prototype and proof-of-concept Android applications for NFC Banking, Click-To-Call and Google Glass.</text:span></text:p>
        </text:list-item>
      </text:list>
      <text:p text:style-name="P10"/>
      <text:p text:style-name="P12"><text:span text:style-name="T6">Application Systems Engineer (contractor), </text:span><text:span text:style-name="T4">July 2010 – April 2011</text:span></text:p>
      <text:p text:style-name="P2"><text:span text:style-name="T3">Member of the mobile web application development team. Coding 100%.</text:span></text:p>
      <text:list xml:id="list164347881876949" text:continue-numbering="true" text:style-name="WWNum1">
        <text:list-item>
          <text:p text:style-name="P1"><text:span text:style-name="T3">Worked on adding the features of Inter-Financial Institution monetary transfers and person-to-person monetary transfers in the Via Email or Mobile tools. Various maintenance and enhancements. </text:span></text:p>
        </text:list-item>
        <text:list-item>
          <text:p text:style-name="P1"><text:span text:style-name="T3">Designed and implemented a BlackBerry App World accessing script to download and verify the integrity of the Wells Fargo BlackBerry app. </text:span></text:p>
        </text:list-item>
        <text:list-item>
          <text:p text:style-name="P1"><text:span text:style-name="T3">Performed continuing maintenance on the Wells Fargo Android application.</text:span></text:p>
        </text:list-item>
        <text:list-item>
          <text:p text:style-name="P1"><text:span text:style-name="T3">Environment and Tools: Android, Tomcat, WebLogic, Eclipse, Struts, Beehive, Windows XP, HTMLunit, Selenium, EasyMock.</text:span></text:p>
        </text:list-item>
      </text:list>
      <text:p text:style-name="P7"/>
      <text:p text:style-name="P5"><text:span text:style-name="T5">ADDITIONAL RELEVANT EXPERIENCE</text:span></text:p>
      <text:p text:style-name="P7"/>
      <text:p text:style-name="P12"><text:span text:style-name="T6">Santa Rosa Junior College,</text:span><text:span text:style-name="T3"> Santa Rosa, CA</text:span></text:p>
      <text:p text:style-name="P12"><text:span text:style-name="T6">Adjunct Faculty</text:span></text:p>
      <text:p text:style-name="P7"/>
      <text:p text:style-name="P12"><text:span text:style-name="T6">Bricsnet FM,</text:span><text:span text:style-name="T3"> Novato/Petaluma/San Francisco, CA</text:span></text:p>
      <text:p text:style-name="P12"><text:span text:style-name="T6">Sr. Software Engineer</text:span></text:p>
      <text:p text:style-name="P7"/>
      <text:p text:style-name="P12"><text:span text:style-name="T6">Federal Reserve Bank San Francisco,</text:span><text:span text:style-name="T3"> San Francisco, CA</text:span></text:p>
      <text:p text:style-name="P12"><text:span text:style-name="T6">Sr. Java Developer (contractor)</text:span></text:p>
      <text:p text:style-name="P7"/>
      <text:p text:style-name="P12"><text:span text:style-name="T6">Charles Schwab,</text:span><text:span text:style-name="T3"> San Francisco, CA</text:span></text:p>
      <text:p text:style-name="P12"><text:span text:style-name="T6">Sr. Java Developer (contractor)</text:span></text:p>
      <text:p text:style-name="P7"/>
      <text:p text:style-name="P12"><text:span text:style-name="T6">Williams-Sonoma,</text:span><text:span text:style-name="T3"> San Francisco, CA</text:span></text:p>
      <text:p text:style-name="P12"><text:span text:style-name="T6">Lead Developer (contractor)</text:span></text:p>
      <text:p text:style-name="P7"/>
      <text:p text:style-name="P12"><text:span text:style-name="T6">Charles Schwab,</text:span><text:span text:style-name="T3"> San Francisco, CA</text:span></text:p>
      <text:p text:style-name="P12"><text:soft-page-break/><text:span text:style-name="T6">Sr. Java Developer (contractor)</text:span></text:p>
      <text:p text:style-name="P7"/>
      <text:p text:style-name="P12"><text:span text:style-name="T6">Hall Kinion &amp; ICplanet,</text:span><text:span text:style-name="T3"> San Rafael and Petaluma, CA</text:span></text:p>
      <text:p text:style-name="P12"><text:span text:style-name="T6">Web Engineer</text:span></text:p>
      <text:p text:style-name="P12"><text:span text:style-name="T6">Contractor </text:span></text:p>
      <text:p text:style-name="P7"/>
      <text:p text:style-name="P12"><text:span text:style-name="T6">AbsoluteAuthority.com,</text:span><text:span text:style-name="T3"> San Jose, CA</text:span></text:p>
      <text:p text:style-name="P12"><text:span text:style-name="T6">Contractor</text:span></text:p>
      <text:p text:style-name="P7"/>
      <text:p text:style-name="P12"><text:span text:style-name="T6">Fair, Isaac &amp; Co., Inc.,</text:span><text:span text:style-name="T3"> San Rafael, CA</text:span></text:p>
      <text:p text:style-name="P12"><text:span text:style-name="T6">Senior Software Developer</text:span></text:p>
      <text:p text:style-name="P12"><text:span text:style-name="T6">Web Application Developer</text:span></text:p>
      <text:p text:style-name="P12"><text:span text:style-name="T6">Analytic Products SAS Programming Services Manager</text:span></text:p>
      <text:p text:style-name="P12"><text:span text:style-name="T6">International Analytic Products Team Leader</text:span></text:p>
      <text:p text:style-name="P12"><text:span text:style-name="T6">Production Programmer</text:span></text:p>
      <text:p text:style-name="P8"/>
      <text:p text:style-name="P5"><text:span text:style-name="T6">VOLUNTEER EXPERIENCE</text:span></text:p>
      <text:p text:style-name="P7"/>
      <text:p text:style-name="P12"><text:span text:style-name="T6">Selective Service System<text:tab/>November 2015 – Present</text:span></text:p>
      <text:p text:style-name="P12"><text:span text:style-name="T6">Local Board Member</text:span></text:p>
      <text:p text:style-name="P7"/>
      <text:p text:style-name="P12"><text:span text:style-name="T6">Auxiliary Communication Service, </text:span></text:p>
      <text:p text:style-name="P12"><text:span text:style-name="T6">Sonoma County Department of Emergency Management<text:tab/>February 2017 – Present</text:span></text:p>
      <text:p text:style-name="P12"><text:span text:style-name="T6">Member – South County Unit</text:span></text:p>
      <text:p text:style-name="P10"/>
      <text:p text:style-name="P12"><text:span text:style-name="T6">The American Radio Relay League<text:tab/>November 2018 – Present</text:span></text:p>
      <text:p text:style-name="P12"><text:span text:style-name="T6">Volunteer Examiner</text:span></text:p>
      <text:p text:style-name="P9"/>
      <text:p text:style-name="P5"><text:span text:style-name="T6">CERTIFICATIONS</text:span></text:p>
      <text:p text:style-name="P7"/>
      <text:list xml:id="list4212442711" text:style-name="WWNum2">
        <text:list-item>
          <text:p text:style-name="P4"><text:span text:style-name="T3">Microsoft Azure Fundamentals (Certification number: 24IB17-E44529).</text:span></text:p>
        </text:list-item>
        <text:list-item>
          <text:p text:style-name="P4"><text:span text:style-name="T3">Sun Certified Programmer for the Java 2 Platform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en" fo:country="US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111in" style:contextual-spacing="false"/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5in" style:type="center"/>
          <style:tab-stop style:position="7in" style:type="right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MP2" style:family="paragraph" style:parent-style-name="Standard">
      <style:paragraph-properties>
        <style:tab-stops>
          <style:tab-stop style:position="3.5in" style:type="center"/>
          <style:tab-stop style:position="7in" style:type="right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style:font-name="Calibri" style:font-name-complex="Calibri1"/>
    </style:style>
    <style:page-layout style:name="Mpm1">
      <style:page-layout-properties fo:page-width="8.5in" fo:page-height="11in" style:num-format="1" style:print-orientation="portrait" fo:margin-top="0.25in" fo:margin-bottom="0.25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>
        <style:header-footer-properties fo:min-height="0.45in" fo:margin-left="0in" fo:margin-right="0in" fo:margin-top="0.41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avid B. Pearson</text:span><text:span text:style-name="MT2"><text:tab/>David@DavidPearson.biz<text:tab/>Page </text:span><text:page-number text:select-page="current">3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09:31:00</meta:creation-date>
    <dc:language>en-US</dc:language>
    <dc:date>2025-07-08T16:38:51.064000000</dc:date>
    <meta:editing-cycles>41</meta:editing-cycles>
    <meta:editing-duration>PT5H34M56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77" meta:word-count="873" meta:character-count="6129" meta:non-whitespace-character-count="5326"/>
    <meta:user-defined meta:name="AppVersion">15.0000</meta:user-defined>
    <meta:template xlink:type="simple" xlink:actuate="onRequest" xlink:title="Normal" xlink:href=""/>
  </office:meta>
</office:document-meta>
</file>